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fo:font-weight="bold" style:font-weight-asian="bold"/>
    </style:style>
    <style:style style:name="P3" style:family="paragraph" style:parent-style-name="Standard">
      <style:paragraph-properties fo:margin-left="0.635cm" fo:margin-right="0cm" fo:margin-top="0cm" fo:margin-bottom="0cm" fo:text-indent="0cm" style:auto-text-indent="false"/>
    </style:style>
    <style:style style:name="P4" style:family="paragraph" style:parent-style-name="Standard" style:master-page-name="Standard">
      <style:paragraph-properties style:page-number="auto"/>
    </style:style>
    <style:style style:name="P5" style:family="paragraph" style:parent-style-name="List_20_Paragraph">
      <style:paragraph-properties fo:margin-top="0cm" fo:margin-bottom="0cm"/>
    </style:style>
    <style:style style:name="P6" style:family="paragraph" style:parent-style-name="List_20_Paragraph" style:list-style-name="WWNum1">
      <style:paragraph-properties fo:margin-top="0cm" fo:margin-bottom="0cm"/>
    </style:style>
    <style:style style:name="P7" style:family="paragraph" style:parent-style-name="List_20_Paragraph" style:list-style-name="WWNum5">
      <style:paragraph-properties fo:margin-top="0cm" fo:margin-bottom="0cm"/>
    </style:style>
    <style:style style:name="P8" style:family="paragraph" style:parent-style-name="List_20_Paragraph" style:list-style-name="WWNum4">
      <style:paragraph-properties fo:margin-top="0cm" fo:margin-bottom="0cm"/>
    </style:style>
    <style:style style:name="P9" style:family="paragraph" style:parent-style-name="List_20_Paragraph">
      <style:paragraph-properties fo:margin-left="0cm" fo:margin-right="0cm" fo:margin-top="0cm" fo:margin-bottom="0cm" fo:text-indent="0cm" style:auto-text-indent="false"/>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rivacyverklaring</text:span></text:p>
      <text:p text:style-name="Standard">PRIVACYVERKLARING VAN DE “STICHTING RETRIEVER GROEP BORCULO”</text:p>
      <text:p text:style-name="Standard">Het in deze Privacyverklaring opgenomen privacy beleid is van toepassing op alle persoonsgegevens die de “Stichting Retrievergroep Borculo” (hierna “RGB”) verwerkt van haar cursisten, trainers, relaties of andere geïnteresseerden. </text:p>
      <text:p text:style-name="Standard">Indien u cursist wordt van RGB, geen cursist bent maar een donatie doet of om een andere reden persoonsgegevens aan de RGB verstrekt, geeft u uitdrukkelijk toestemming om uw persoonsgegevens in lijn met deze Privacyverklaring te verwerken. Wij adviseren u om de Privacyverklaring goed door te lezen.</text:p>
      <text:p text:style-name="P1"><text:span text:style-name="T1">1. Verantwoordelijke </text:span></text:p>
      <text:p text:style-name="P1">Verantwoordelijke voor de verwerking van de persoonsgegevens is de: “Retrievergroep Borculo”, Lebbenbruggedijk 23, 7271 SB Borculo, KvK nummer 08138310, emailadres: retrievergroepborculo@gmail.com, website www.retrievergroepborculo.nl. De functionaris voor de ledenadministratie is bereikbaar via rgb.leden@kpnmail.nl. </text:p>
      <text:p text:style-name="P1"/>
      <text:p text:style-name="P1"><text:span text:style-name="T1">2. Welke gegevens verwerkt de RGB? </text:span></text:p>
      <text:p text:style-name="P1">In het kader van uw lidmaatschap worden de volgende persoonsgegevens door de RGB verwerkt: </text:p>
      <text:list xml:id="list5377483276341406104" text:style-name="WWNum1">
        <text:list-item>
          <text:p text:style-name="P6">Voor- en achternaam. </text:p>
        </text:list-item>
        <text:list-item>
          <text:p text:style-name="P6">Adresgegevens eventueel postadres. </text:p>
        </text:list-item>
        <text:list-item>
          <text:p text:style-name="P6">Telefoonnummer, e-mailadres. </text:p>
        </text:list-item>
        <text:list-item>
          <text:p text:style-name="P6">Van trainers bankrekeningnummer.</text:p>
        </text:list-item>
        <text:list-item>
          <text:p text:style-name="P6">Stamboomnaam, roepnaam, geslacht, NHSB nummer, stamboomgegevens van uw hond.</text:p>
        </text:list-item>
        <text:list-item>
          <text:p text:style-name="P6">Foto’s van u en/of uw hond(en) tijdens de deelname aan door de stichting <text:s/>georganiseerde evenementen en activiteiten ter publicatie op onze website.</text:p>
        </text:list-item>
      </text:list>
      <text:p text:style-name="P1"/>
      <text:p text:style-name="P1"><text:span text:style-name="T1">3. Met welk doel verwerkt RGB deze persoonsgegevens? </text:span></text:p>
      <text:p text:style-name="P1">De RGB verwerkt de in artikel 2 genoemde persoonsgegevens voor de volgende doeleinden: </text:p>
      <text:list xml:id="list3411738485316255926" text:style-name="WWNum5">
        <text:list-item>
          <text:p text:style-name="P7">uw naam, adres, telefoonnummer en e-mailadres wordt gebruikt voor contact over de cursus en de eventuele opzegging daarvan, voor de verstrekking van de door u aangevraagde informatie en/of het afhandelen van de van u verkregen informatie; </text:p>
        </text:list-item>
        <text:list-item>
          <text:p text:style-name="P7">uw naam, adresgegevens, e-mailadres en telefoonnummer wordt gebruikt voor het versturen van uitnodigingen en informatie over activiteiten van de RGB;</text:p>
        </text:list-item>
        <text:list-item>
          <text:p text:style-name="P7">uw naam en bankrekeningnummer wordt gebruikt om uitbetaling van de trainingsvergoeding af te wikkelen; </text:p>
        </text:list-item>
        <text:list-item>
          <text:p text:style-name="P7">uw naam en telefoonnummer kan tot uiterlijk een jaar na beëindiging van uw lidmaatschap gebruikt worden om u te vragen naar uw ervaringen met de RGB en u te informeren over de ontwikkelingen van de RGB.</text:p>
        </text:list-item>
        <text:list-item>
          <text:p text:style-name="P7">De RGB gebruikt uw naam en e-mailadres om berichten per e-mail toe te zenden, met informatie over de cursus en andere activiteiten van de stichting en andere interessante informatie over het lidmaatschap van de RGB.</text:p>
        </text:list-item>
        <text:list-item>
          <text:p text:style-name="P7">Stamboomnaam, roepnaam, geslacht, NHSB nummer, stamboomgegevens van uw hond voor het indelen in de goede trainersgroep en bij uitgifte van diploma’s.</text:p>
        </text:list-item>
      </text:list>
      <text:p text:style-name="P2"/>
      <text:p text:style-name="P1"><text:span text:style-name="T1">4. Bewaartermijnen </text:span></text:p>
      <text:p text:style-name="P1">De RGB verwerkt de persoonsgegevens gedurende het jaar van de cursus en bewaart deze persoonsgegevens niet langer dan dit de RGB volgens de wettelijke bewaartermijnen toegestaan is. <text:soft-page-break/>Aansluitend worden de persoonsgegevens vernietigd dan wel zodanig geanonimiseerd dat de overblijvende gegevens niet langer kunnen worden herleid tot een persoon. </text:p>
      <text:p text:style-name="P2"/>
      <text:p text:style-name="P1"><text:span text:style-name="T1">5. Beveiligingsmaatregelen en bewerkers </text:span></text:p>
      <text:p text:style-name="P1">Ter bescherming van uw persoonsgegevens heeft de RGB passende technische en organisatorische maatregelen getroffen.</text:p>
      <text:p text:style-name="P2"/>
      <text:p text:style-name="P1"><text:span text:style-name="T1">6. Verstrekking persoonsgegevens aan derden </text:span></text:p>
      <text:p text:style-name="P1">De RGB verstrekt geen persoonsgegevens aan derden</text:p>
      <text:p text:style-name="P5"/>
      <text:p text:style-name="P9"><text:span text:style-name="T1">7. Inzagerecht, verwijdering en vragen klachten </text:span></text:p>
      <text:list xml:id="list1734328714874844410" text:style-name="WWNum4">
        <text:list-item>
          <text:p text:style-name="P8">Via retrievergroepborculo@gmail.com van de RGB kunt u een verzoek indienen om uw persoonsgegevens in te zien, te ontvangen, te wijzigen of te verwijderen. De RGB zal uw verzoek in behandeling nemen en u, binnen een maand na ontvangst, hierover informeren</text:p>
        </text:list-item>
        <text:list-item>
          <text:p text:style-name="P8">Indien u bezwaar wilt maken tegen de (verdere) verwerking van uw persoonsgegevens als bedoeld in artikel 2, kunt u eveneens contact opnemen met de secretaris (retrievergroepborculo@gmail.com). </text:p>
        </text:list-item>
        <text:list-item>
          <text:p text:style-name="P8">Indien u klachten heeft over de wijze waarop de RGB uw persoonsgegevens verwerkt of uw verzoeken behandelt, kunt u contact opnemen met de secretaris van het bestuur (retrievergroepborculo@gmail.com). Daar kunt u ook terecht met eventuele andere vragen of opmerkingen over deze privacyverklaring.</text:p>
        </text:list-item>
      </text:list>
      <text:p text:style-name="P1"/>
      <text:p text:style-name="P1"><text:span text:style-name="T1">8. Wijzigingen </text:span></text:p>
      <text:p text:style-name="P3">Deze privacyverklaring is vastgesteld op 3 oktober <text:s/>2018 en kan in de toekomst worden gewijzigd. De wijzigingen worden via de website <text:bookmark text:name="_GoBack"/>www.retrievergroepborculo.nl bekend gemaakt. Wij adviseren u om regelmatig de privacyverklaring te bekij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fried Hofstede</meta:initial-creator>
    <dc:creator>Wilfried Hofstede</dc:creator>
    <meta:editing-cycles>2</meta:editing-cycles>
    <meta:creation-date>2018-10-09T09:48:00</meta:creation-date>
    <dc:date>2018-10-09T09:48:00</dc:date>
    <meta:editing-duration>P0D</meta:editing-duration>
    <meta:generator>OpenOffice/4.1.5$Win32 OpenOffice.org_project/415m1$Build-9789</meta:generator>
    <meta:document-statistic meta:table-count="0" meta:image-count="0" meta:object-count="0" meta:page-count="2" meta:paragraph-count="34" meta:word-count="607" meta:character-count="42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